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6pt" style:font-size-asian="16pt" style:font-size-complex="16pt"/>
    </style:style>
    <style:style style:name="P3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6pt" style:font-size-asian="16pt" style:font-size-complex="16pt"/>
    </style:style>
    <style:style style:name="P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</style:style>
    <style:style style:name="T3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38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44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/>
    </style:style>
    <style:style style:name="T5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54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5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5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</style:style>
    <style:style style:name="T6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64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6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</style:style>
    <style:style style:name="T7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75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</style:style>
    <style:style style:name="T7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80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</style:style>
    <style:style style:name="T8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90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94" style:parent-style-name="Normal" style:family="paragraph">
      <style:paragraph-properties style:text-autospace="none" fo:margin-bottom="0in" fo:line-height="100%"/>
    </style:style>
    <style:style style:name="T9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96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9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9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99" style:parent-style-name="Normal" style:family="paragraph">
      <style:paragraph-properties style:text-autospace="none" fo:margin-bottom="0in" fo:line-height="100%"/>
    </style:style>
    <style:style style:name="T10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01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0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0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0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0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 fo:line-height="100%"/>
    </style:style>
    <style:style style:name="T10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08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0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1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1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1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1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1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1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1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1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1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19" style:parent-style-name="Normal" style:family="paragraph">
      <style:paragraph-properties style:text-autospace="none" fo:margin-bottom="0in" fo:line-height="100%"/>
    </style:style>
    <style:style style:name="T12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21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2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2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2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25" style:parent-style-name="Normal" style:family="paragraph">
      <style:paragraph-properties style:text-autospace="none" fo:margin-bottom="0in" fo:line-height="100%"/>
    </style:style>
    <style:style style:name="T12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27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2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2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30" style:parent-style-name="Normal" style:family="paragraph">
      <style:paragraph-properties style:text-autospace="none" fo:margin-bottom="0in" fo:line-height="100%"/>
    </style:style>
    <style:style style:name="T13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32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3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3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35" style:parent-style-name="Normal" style:family="paragraph">
      <style:paragraph-properties style:text-autospace="none" fo:margin-bottom="0in" fo:line-height="100%"/>
    </style:style>
    <style:style style:name="T13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37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3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3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4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4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4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4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4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4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4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4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48" style:parent-style-name="Normal" style:family="paragraph">
      <style:paragraph-properties style:text-autospace="none" fo:margin-bottom="0in" fo:line-height="100%"/>
    </style:style>
    <style:style style:name="T14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50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5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5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5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5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5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56" style:parent-style-name="Normal" style:family="paragraph">
      <style:paragraph-properties style:text-autospace="none" fo:margin-bottom="0in" fo:line-height="100%"/>
    </style:style>
    <style:style style:name="T15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58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5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60" style:parent-style-name="Normal" style:family="paragraph">
      <style:paragraph-properties style:text-autospace="none" fo:margin-bottom="0in" fo:line-height="100%"/>
    </style:style>
    <style:style style:name="T16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62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63" style:parent-style-name="Normal" style:family="paragraph">
      <style:paragraph-properties style:text-autospace="none" fo:margin-bottom="0in" fo:line-height="100%"/>
    </style:style>
    <style:style style:name="T16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65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6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6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6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6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7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7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7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7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7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7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7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7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7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7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8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8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82" style:parent-style-name="Normal" style:family="paragraph">
      <style:paragraph-properties style:text-autospace="none" fo:margin-bottom="0in" fo:line-height="100%"/>
    </style:style>
    <style:style style:name="T18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84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8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8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8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8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8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9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91" style:parent-style-name="Normal" style:family="paragraph">
      <style:paragraph-properties style:text-autospace="none" fo:margin-bottom="0in" fo:line-height="100%"/>
    </style:style>
    <style:style style:name="T19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93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9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9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9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97" style:parent-style-name="Normal" style:family="paragraph">
      <style:paragraph-properties style:text-autospace="none" fo:margin-bottom="0in" fo:line-height="100%"/>
    </style:style>
    <style:style style:name="T19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99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0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0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0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0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04" style:parent-style-name="Normal" style:family="paragraph">
      <style:paragraph-properties style:text-autospace="none" fo:margin-bottom="0in" fo:line-height="100%"/>
    </style:style>
    <style:style style:name="T20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206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0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0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0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1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1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1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1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1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1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1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17" style:parent-style-name="Normal" style:family="paragraph">
      <style:paragraph-properties style:text-autospace="none" fo:margin-bottom="0in" fo:line-height="100%"/>
    </style:style>
    <style:style style:name="T21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219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2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21" style:parent-style-name="Normal" style:family="paragraph">
      <style:paragraph-properties style:text-autospace="none" fo:margin-bottom="0in" fo:line-height="100%"/>
    </style:style>
    <style:style style:name="T22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223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2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2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2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2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28" style:parent-style-name="Normal" style:family="paragraph">
      <style:paragraph-properties style:text-autospace="none" fo:margin-bottom="0in" fo:line-height="100%"/>
    </style:style>
    <style:style style:name="T22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230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3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3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3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3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3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3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3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3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3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4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4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4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43" style:parent-style-name="Normal" style:family="paragraph">
      <style:paragraph-properties style:text-autospace="none" fo:margin-bottom="0in" fo:line-height="100%"/>
    </style:style>
    <style:style style:name="T24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245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4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4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4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49" style:parent-style-name="Normal" style:family="paragraph">
      <style:paragraph-properties style:text-autospace="none" fo:margin-bottom="0in" fo:line-height="100%"/>
    </style:style>
    <style:style style:name="T25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251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5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5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5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5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56" style:parent-style-name="Normal" style:family="paragraph">
      <style:paragraph-properties style:text-autospace="none" fo:margin-bottom="0in" fo:line-height="100%"/>
    </style:style>
    <style:style style:name="T25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258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5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6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6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6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6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6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6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6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67" style:parent-style-name="Normal" style:family="paragraph">
      <style:paragraph-properties style:text-autospace="none" fo:margin-bottom="0in" fo:line-height="100%"/>
    </style:style>
    <style:style style:name="T26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269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7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71" style:parent-style-name="Normal" style:family="paragraph">
      <style:paragraph-properties style:text-autospace="none" fo:margin-bottom="0in" fo:line-height="100%"/>
    </style:style>
    <style:style style:name="T27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273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7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75" style:parent-style-name="Normal" style:family="paragraph">
      <style:paragraph-properties style:text-autospace="none" fo:margin-bottom="0in" fo:line-height="100%"/>
    </style:style>
    <style:style style:name="T27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277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7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79" style:parent-style-name="Normal" style:family="paragraph">
      <style:paragraph-properties style:text-autospace="none" fo:margin-bottom="0in" fo:line-height="100%"/>
    </style:style>
    <style:style style:name="T28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281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8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8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8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8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8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8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8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8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9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91" style:parent-style-name="Normal" style:family="paragraph">
      <style:text-properties style:font-name="TimesNewRomanPSMT" style:font-name-complex="TimesNewRomanPSMT" style:letter-kerning="false" fo:font-size="12pt" style:font-size-asian="12pt" style:font-size-complex="12pt"/>
    </style:style>
    <style:style style:name="P292" style:parent-style-name="Normal" style:family="paragraph">
      <style:text-properties style:font-name="TimesNewRomanPSMT" style:font-name-complex="TimesNewRomanPSMT" style:letter-kerning="false" fo:font-size="12pt" style:font-size-asian="12pt" style:font-size-complex="12pt"/>
    </style:style>
    <style:style style:name="P293" style:parent-style-name="Normal" style:family="paragraph">
      <style:text-properties style:font-name="TimesNewRomanPSMT" style:font-name-complex="TimesNewRomanPSMT" style:letter-kerning="false" fo:font-size="12pt" style:font-size-asian="12pt" style:font-size-complex="12pt"/>
    </style:style>
    <style:style style:name="P294" style:parent-style-name="Normal" style:family="paragraph">
      <style:text-properties style:font-name="TimesNewRomanPSMT" style:font-name-complex="TimesNewRomanPSMT" style:letter-kerning="false" fo:font-size="12pt" style:font-size-asian="12pt" style:font-size-complex="12pt"/>
    </style:style>
    <style:style style:name="P295" style:parent-style-name="Normal" style:family="paragraph">
      <style:text-properties style:font-name="TimesNewRomanPSMT" style:font-name-complex="TimesNewRomanPSMT" style:letter-kerning="false" fo:font-size="12pt" style:font-size-asian="12pt" style:font-size-complex="12pt"/>
    </style:style>
    <style:style style:name="P296" style:parent-style-name="Normal" style:family="paragraph">
      <style:text-properties style:font-name="TimesNewRomanPSMT" style:font-name-complex="TimesNewRomanPSMT" style:letter-kerning="false" fo:font-size="12pt" style:font-size-asian="12pt" style:font-size-complex="12pt"/>
    </style:style>
    <style:style style:name="P297" style:parent-style-name="Normal" style:family="paragraph">
      <style:text-properties style:font-name="TimesNewRomanPSMT" style:font-name-complex="TimesNewRomanPSMT" style:letter-kerning="false" fo:font-size="12pt" style:font-size-asian="12pt" style:font-size-complex="12pt"/>
    </style:style>
    <style:style style:name="P298" style:parent-style-name="Normal" style:family="paragraph">
      <style:text-properties style:font-name="TimesNewRomanPSMT" style:font-name-complex="TimesNewRomanPSMT" style:letter-kerning="false" fo:font-size="12pt" style:font-size-asian="12pt" style:font-size-complex="12pt"/>
    </style:style>
    <style:style style:name="P299" style:parent-style-name="Normal" style:family="paragraph">
      <style:text-properties style:font-name="TimesNewRomanPSMT" style:font-name-complex="TimesNewRomanPSMT" style:letter-kerning="false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Riigikogu sotsiaalkomisjoni</text:p>
      <text:p text:style-name="P3">istungi protokoll nr 105</text:p>
      <text:p text:style-name="P4"/>
      <text:p text:style-name="P5">Tallinn, Toompea Esmaspäev, 10. märts 2025</text:p>
      <text:p text:style-name="P6">Algus 11.10, lõpp 13.00</text:p>
      <text:p text:style-name="P7">Juhataja: Madis Timpson (esimees)</text:p>
      <text:p text:style-name="P8">Protokollijad: Riin Lindpere (konsultant), Kristi Tori (konsultant)</text:p>
      <text:p text:style-name="P9">Võtsid osa:</text:p>
      <text:p text:style-name="P10">Komisjoni liikmed: Hele Everaus, Kalle Grünthal, Jüri Jaanson (Karmen Jolleri asendusliige),</text:p>
      <text:p text:style-name="P11">Kert Kingo, Helmen Kütt, Irja Lutsar, Eero Merilind, Riina Solman, Aleksandr Tšaplõgin</text:p>
      <text:p text:style-name="P12">Komisjoni ametnikud: Heidi Barot (nõunik-sekretariaadijuhataja), Kristi Reindla (nõunik)</text:p>
      <text:p text:style-name="P13">Kutsutud: majandus- ja tööstusminister Erkki Keldo ning Majandus- ja</text:p>
      <text:p text:style-name="P14">Kommunikatsiooniministeeriumi võrduspoliitika osakonna juhataja Agnes Einman (2.</text:p>
      <text:p text:style-name="P15">päevakorrapunkt); Sotsiaalministeeriumi laste ja perede osakonna nõunik Ulvi Tüllinen (3.</text:p>
      <text:p text:style-name="P16">päevakorrapunkt); Eesti elujõu kongressi esindajad Tiiu Kuurme Tallinna Ülikoolist, Avo-</text:p>
      <text:p text:style-name="P17">Rein Tereping Tallinna Ülikoolist ja Jaak Uibu Toompea Haridusseminarist (4.</text:p>
      <text:p text:style-name="P18">päevakorrapunkt); Riigikogu Kantselei avalike suhete osakonna pressinõunik Maris</text:p>
      <text:p text:style-name="P19">Meiessaar</text:p>
      <text:p text:style-name="P20"/>
      <text:p text:style-name="P21">Päevakord:</text:p>
      <text:p text:style-name="P22">1. Nädala töökava kinnitamine</text:p>
      <text:p text:style-name="P23">2. Vabariigi Valitsuse algatatud naiste diskrimineerimise kõigi vormide likvideerimise</text:p>
      <text:p text:style-name="P24">konventsiooni fakultatiivprotokolliga ühinemise ja konventsiooni artikli 20 lõike 1 muudatuse</text:p>
      <text:p text:style-name="P25">heakskiitmise seaduse (583 SE) eelnõu esimese lugemise ettevalmistamine</text:p>
      <text:p text:style-name="P26">3. Vabariigi Valitsuse algatatud perehüvitiste seaduse ja teiste seaduste muutmise seaduse</text:p>
      <text:p text:style-name="P27">(547 SE) teise lugemise ettevalmistamine</text:p>
      <text:p text:style-name="P28">4. Eesti II elujõu kongressi pöördumise arutelu</text:p>
      <text:p text:style-name="P29">5. Info ja muud küsimused</text:p>
      <text:p text:style-name="P30"/>
      <text:p text:style-name="P31">xxxxxxxxxxxxxxxxxxxxxxxxxxxxxxxxxxxxxxxxxxxxxxxxxxxxxxxxxxxxxxxxxxxxxxx</text:p>
      <text:p text:style-name="P32"/>
      <text:p text:style-name="P33"/>
      <text:p text:style-name="P34">4. Eesti II elujõu kongressi pöördumise arutelu</text:p>
      <text:p text:style-name="P35"/>
      <text:p text:style-name="P36"><text:span text:style-name="T37">Madis Timpson<text:s/></text:span><text:span text:style-name="T38">märkis, et Riigikogu juhatus edastas Eesti II elujõu kongressi (kongress)</text:span></text:p>
      <text:p text:style-name="P39">pöördumise sotsiaalkomisjonile kui valdkonna juhtivkomisjonile pöördumises esitatud</text:p>
      <text:p text:style-name="P40">seisukohtade käsitlemiseks. Timpson andis sõna kongressi esindajale.</text:p>
      <text:p text:style-name="P41"/>
      <text:p text:style-name="P42"><text:span text:style-name="T43">Jaak Uibu<text:s/></text:span><text:span text:style-name="T44">tegi sissejuhatuseks ülevaate enda tegevusest avalikkuse teavitamisel rahva</text:span></text:p>
      <text:p text:style-name="P45">tervisest ja demograafilisest olukorrast. Ta märkis, et juba 1996. aastal arutati Riigikogus</text:p>
      <text:p text:style-name="P46">sündimuse olukorda Eestis olulise tähtsusega riikliku küsimusena (OTRK). Uibo kõneles, et</text:p>
      <text:p text:style-name="P47">tema soov on jõuda sotsiaalkomisjoni liikmetega üksmeelele selles, kas Eestis on</text:p>
      <text:p text:style-name="P48">rahvastikukriis või ei ole. Kui jõutakse selgusele, et Eestis on rahvastikukriis, siis mida peaks</text:p>
      <text:p text:style-name="P49">rahvastikukriisi leevendamiseks tegema. Ta pakkus, et kõige odavam lahendus oleks luua</text:p>
      <text:p text:style-name="P50">Riigikantseleisse rahvastikutaaste rakkerühm (rakkerühm). Veel on võimalus arutada sündide</text:p>
      <text:p text:style-name="P51">vähesust Riigikogus OTRK-na.</text:p>
      <text:soft-page-break/>
      <text:p text:style-name="P52"><text:span text:style-name="T53">Avo-Rein Tereping<text:s/></text:span><text:span text:style-name="T54">kõneles, et selge on see, et ainuüksi komisjoni loomisega ei ole võimalik</text:span></text:p>
      <text:p text:style-name="P55">sündimust tõsta. Riigiti on sündimuse näitajad väga erinevad. Järelikult on olemas mingid</text:p>
      <text:p text:style-name="P56">tingimused, mis sündimust soodustavad. Sündimuse soodustamiseks tuleb riigil väga palju</text:p>
      <text:p text:style-name="P57">asju teha. Nende tegevuste koordineerimisega võiks tegeleda rakkerühm. Tereping märkis, et</text:p>
      <text:p text:style-name="P58">sündimuse suurendamiseks tuleb esmalt välja öelda see, et Eestis on rahvastikukriis.</text:p>
      <text:p text:style-name="P59">Rahvastikukriisist ei saa rääkida kui teisejärgulisest asjast. Probleemiga tegelemine aitab leida</text:p>
      <text:p text:style-name="P60">faktorid, mis sündimust mõjutavad. Arusaadav on see, et kui inimesi nii vähe sünnib, siis ei</text:p>
      <text:p text:style-name="P61">ole pensionisüsteem jätkusuutlik ning lõpuks asendub Eesti rahvus mõne muu rahvusega.</text:p>
      <text:p text:style-name="P62"><text:span text:style-name="T63">Tiiu Kuurme<text:s/></text:span><text:span text:style-name="T64">märkis, et sündimust mõjutab ühiskondliku väärtusruumi tegur. Lisaks</text:span></text:p>
      <text:p text:style-name="P65">meediale on ühiskondliku väärtusruumi kujundamisel oluline roll ka kooliharidusel. Teine</text:p>
      <text:p text:style-name="P66">väga oluline tegur, mis sündimust mõjutab, on sooline haridustase. Nt põhikoolist</text:p>
      <text:p text:style-name="P67">väljalangenutest on kolmveerand poisid. Keskkooli lõpetajatest on kuni kolmandik poisid.</text:p>
      <text:p text:style-name="P68"><text:s text:c="68"/>7</text:p>
      <text:p text:style-name="P69">Ülikooli astujatest on kolmandik poisid. Probleem seisneb selles, et naised ei leia endale</text:p>
      <text:p text:style-name="P70">võrdväärset partnerit ning seega ei teki ühist vaimset ruumi, milles eluterve peresuhe luua.</text:p>
      <text:p text:style-name="P71">Paraku seda nähtust ei uurita. Kuurme tõi lisaks välja, et Riigikogu liikmed peavad inimeste</text:p>
      <text:p text:style-name="P72">muredele vastama. Rahva ja poliitikute vahel peab olema elav dialoog.</text:p>
      <text:p text:style-name="P73"><text:span text:style-name="T74">Madis Timpson<text:s/></text:span><text:span text:style-name="T75">arvas, et komisjoni liikmed on üksmeelel, et Eestis on madal sündimus</text:span></text:p>
      <text:p text:style-name="P76">probleem. Ta märkis, et peab kongressi ettepanekuid rahvastikukriisi leevendamiseks</text:p>
      <text:p text:style-name="P77">mõistlikuks. Timpson andis komisjoni liikmetele sõna küsimusteks.</text:p>
      <text:p text:style-name="P78"><text:span text:style-name="T79">Kert Kingo<text:s/></text:span><text:span text:style-name="T80">hinnangul ei ole viimaseid valitsusi rahvastikukriisi probleem huvitanud.</text:span></text:p>
      <text:p text:style-name="P81">Perehüvitiste ning huvihariduse toetuste vähendamine ja maksutõusud on need tegurid, miks</text:p>
      <text:p text:style-name="P82">Eestis täna lapsi nii vähe sünnib. Lisaks mõjutab sündimust sooideoloogia, mida</text:p>
      <text:p text:style-name="P83">propageeritakse lisaks meediale ka koolides. Kingo hinnangul ei ole Riigikogus OTRK</text:p>
      <text:p text:style-name="P84">arutelu algatamiseks enamuse tahet. Räägitakse, et mõistetakse rahvastikukriisi probleemi,</text:p>
      <text:p text:style-name="P85">aga tegelikult toimitakse vastupidiselt. Rakkerühma loomise peale vastas Kingo, et</text:p>
      <text:p text:style-name="P86">ideaalmaailmas see töötaks, aga reaalsuses tehtaks lihtsalt tegemise pärast üks rühm, aga mitte</text:p>
      <text:p text:style-name="P87">midagi sellega ei muutuks.</text:p>
      <text:p text:style-name="P88"><text:span text:style-name="T89">Kalle Grünthali<text:s/></text:span><text:span text:style-name="T90">arvates saab rahvastikukriisi vastust otsida kongressi koostatud graafikust</text:span></text:p>
      <text:p text:style-name="P91">(lisa 1). Igasugune majanduslik ja poliitiline ebakindlus on otseses põhjuslikus seoses sellega,</text:p>
      <text:p text:style-name="P92">kas lapsi sünnib või mitte. Grünthali hinnangul sõltub sündimus inimeste heaolust. Ta arvas,</text:p>
      <text:p text:style-name="P93">et nii kaua kuni Eesti majandusel läheb halvasti sündimus ei suurene.</text:p>
      <text:p text:style-name="P94"><text:span text:style-name="T95">Jaak Uibu<text:s/></text:span><text:span text:style-name="T96">märkis, et viidatud graafikut ei palunud tal koostada mitte Riigikogu, vaid Läti</text:span></text:p>
      <text:p text:style-name="P97">seim. Uibu nentis, et heaolu küsimus on tõesti põhimõtteline. Ta tõi näite, et Iisraelis</text:p>
      <text:p text:style-name="P98">on sündimuskordaja 3,0. Ka Eestis tuleb see võimalikuks teha, et väikest rahvast päästa.</text:p>
      <text:p text:style-name="P99"><text:span text:style-name="T100">Avo-Rein Tereping<text:s/></text:span><text:span text:style-name="T101">lisas, et tõepoolest on üks sündimust mõjutav faktor majandus. Ta</text:span></text:p>
      <text:p text:style-name="P102">kommenteeris Iisraeli sündimuskordajat, et nende julgeolekuolukord on äärmiselt ebastabiilne</text:p>
      <text:p text:style-name="P103">ning majanduslik olukord ei ole samuti hea. Järelikult on seal teised tegurid, mis sündimust</text:p>
      <text:p text:style-name="P104">mõjutavad. Küsimus on selles, et on palju asju, mida saab sündimuse suurendamiseks kohe</text:p>
      <text:p text:style-name="P105">ära teha ning need ei maksa mitte midagi.</text:p>
      <text:p text:style-name="P106"><text:span text:style-name="T107">Riina Solman<text:s/></text:span><text:span text:style-name="T108">rääkis, et ta on Iisraeli toetusrühma liikmena väga palju Iisraelis käinud.</text:span></text:p>
      <text:p text:style-name="P109">Ortodokssetel juutidel on teaduspärast suured pered. Lisaks on suured pered ka mitteusklikel.</text:p>
      <text:p text:style-name="P110">Inimesed ütlevad ise selle peale, et see on nende hoiak. Nad on ise üle kasvanud suurtes</text:p>
      <text:p text:style-name="P111">peredes ja harjunud sellega, et kõigil on palju lapsi.</text:p>
      <text:p text:style-name="P112">Solman märkis, et Riigikantseleis on olnud rahvastikuminister. Ta ei nõustunud sellega, et</text:p>
      <text:p text:style-name="P113">rahvastikukriisi leevendamiseks ei ole raha vaja. Ilma rahata ei ole võimalik teistele mingit</text:p>
      <text:p text:style-name="P114">poliitikat peale suruda. Rahvastikupoliitika peaks olema kõikide poliitikate ülene. Solman</text:p>
      <text:soft-page-break/>
      <text:p text:style-name="P115">küsis kongressi esindajatelt, kas nende arvates ei ole oleks parem luua eraldiseisev keskne</text:p>
      <text:p text:style-name="P116">institutsioon rahvastikukriisi probleemiga tegelemiseks. Sotsiaalministeeriumisse (SOM)</text:p>
      <text:p text:style-name="P117">võiks luua eraldi üksuse, kus on portfell oma eelarvega, mis võimaldaks mingisuguseid</text:p>
      <text:p text:style-name="P118">meetmeid luua.</text:p>
      <text:p text:style-name="P119"><text:span text:style-name="T120">Jaak Uibu<text:s/></text:span><text:span text:style-name="T121">vastas, et ta oli 1998.–1999. aastal Riigikantseleis rahvastikuministri nõunik. Kui</text:span></text:p>
      <text:p text:style-name="P122">toonane rahvastikuminister Andra Veidemann oleks kauem ametis olnud, oleks ka suuremate</text:p>
      <text:p text:style-name="P123">eesmärkideni jõutud. Uibu selgitas, et kuna rahvastikukriisi leevendamine on riigi</text:p>
      <text:p text:style-name="P124">põhiülesanne, siis peaks see olema peaministri juures Riigikantseleis, mitte kuskil allpool.</text:p>
      <text:p text:style-name="P125"><text:span text:style-name="T126">Avo-Rein Tereping<text:s/></text:span><text:span text:style-name="T127">arutles, et kas oleks võimalik saavutada olukord, kus kõik erakonnad</text:span></text:p>
      <text:p text:style-name="P128">oleksid ühel meelel, et meil on Eestis rahvastikukriis ning sooviksid konsensuslikult seda</text:p>
      <text:p text:style-name="P129">kriisi lahendada.</text:p>
      <text:p text:style-name="P130"><text:span text:style-name="T131">Madis Timpson<text:s/></text:span><text:span text:style-name="T132">kommenteeris, et rakkerühma saabki teha ainult Riigikantselei juurde.</text:span></text:p>
      <text:p text:style-name="P133"><text:s text:c="71"/>8</text:p>
      <text:p text:style-name="P134">Riigikogu juurde rakkerühma teha ei saa.</text:p>
      <text:p text:style-name="P135"><text:span text:style-name="T136">Jüri Jaanson<text:s/></text:span><text:span text:style-name="T137">kõneles, et ta ei oska öelda, kas Eestis on rahvastikukriis või mitte. Sellist</text:span></text:p>
      <text:p text:style-name="P138">hinnangut saab anda ekspertide kogu. Ta tõstatas küsimuse, kui palju üldse Riigikogu liikmed</text:p>
      <text:p text:style-name="P139">saavad sündimust mõjutada. Ta tõi välja, et ajakirjas Riigikogu Toimetised on sündimusest</text:p>
      <text:p text:style-name="P140">palju kirjutatud. Seal on välja toodud, et sündimuse kasvu tagab stabiilne majandus ja</text:p>
      <text:p text:style-name="P141">stabiilne julgeolekuolukord. Üksikmeetmed eraldi sündimusele ei mõju. Neid tuleb vaadata</text:p>
      <text:p text:style-name="P142">tervikuna. Rakkerühma loomise kohta ütles Jaanson, et see on väga hea idee. Näiteks</text:p>
      <text:p text:style-name="P143">puuetega inimeste ligipääsetavuse parendamiseks loodud rakkerühm töötas väga hästi.</text:p>
      <text:p text:style-name="P144">Rakkerühma ei saa teha riiklikult, sest nii see ei toimi.</text:p>
      <text:p text:style-name="P145">Rahvastikukriisi aitab kindlasti leevendada parem majanduslik olukord. Eesti majandus on</text:p>
      <text:p text:style-name="P146">peale kümmet nädalat hakanud tõusma. Ta küsis kongressi esindajatelt, milline on nende</text:p>
      <text:p text:style-name="P147">seisukohalt terviklik mudel, mis rahvastikukriisi leevendaks.</text:p>
      <text:p text:style-name="P148"><text:span text:style-name="T149">Jaak Uibu<text:s/></text:span><text:span text:style-name="T150">viitas loodud mudelile (lisa 2), mis on tehtud Eesti I elujõu kongressi järgselt.</text:span></text:p>
      <text:p text:style-name="P151">Uibu avaldas heameelt, et Riigikogu juhatus delegeeris kongressi pöördumise</text:p>
      <text:p text:style-name="P152">sotsiaalkomisjonile arutamiseks. Uibu märkis, et ta soovib, et Riigikogu fraktsioonidel oleks</text:p>
      <text:p text:style-name="P153">ühtne hoiak, et rahvastikukriis eksisteerib ning vastavaid meetmeid on vaja rakendada.</text:p>
      <text:p text:style-name="P154">Meetmed tuleb omavahel tasandite kaupa kooskõlastada. Riigikogul on hoovad, et kaasata</text:p>
      <text:p text:style-name="P155">rahvast, meediat ja ülikoole probleemiga tegelema.</text:p>
      <text:p text:style-name="P156"><text:span text:style-name="T157">Kalle Grünthal<text:s/></text:span><text:span text:style-name="T158">märkis, et ta toetab rakkerühma loomist. Ta küsis, kuidas saavad komisjoni</text:span></text:p>
      <text:p text:style-name="P159">liikmed kaasa aidata rakkerühma loomisele, et asi ei jääks ainult arutelude tasandile.</text:p>
      <text:p text:style-name="P160"><text:span text:style-name="T161">Madis Timpson<text:s/></text:span><text:span text:style-name="T162">vastas, et komisjon saab seda küsimust peale külaliste lahkumist arutada.</text:span></text:p>
      <text:p text:style-name="P163"><text:span text:style-name="T164">Riina Solman<text:s/></text:span><text:span text:style-name="T165">vastas Jaansoni küsimusele, kas Eestis on praegu rahvastikukriis või mitte.</text:span></text:p>
      <text:p text:style-name="P166">1988. aastal oli Eestis 25 000 sündi aastas, 2015. aastal 15 000 sündi ning 2024. aastal 9600</text:p>
      <text:p text:style-name="P167">sündi. Prognooside kohaselt langeb sündimus veel. See on fakt, et Eestis on täna</text:p>
      <text:p text:style-name="P168">rahvastikukriis.</text:p>
      <text:p text:style-name="P169">Ta märkis, et sotsiaalkomisjonis on varasemalt sündimuse küsimusi perehüvitise</text:p>
      <text:p text:style-name="P170">vähendamisel käsitletud. Solman sõnas, et ta tunneb justkui on teda seni rahvastikukriisi</text:p>
      <text:p text:style-name="P171">küsimustes naeruvääristatud. Ta tõi välja, et rahvastikuteadlased on ühel meelel, et</text:p>
      <text:p text:style-name="P172">lühiajaliselt aitaks sündide arvu suurendada raha. Pikaajalisele sündimuse suurendamisele</text:p>
      <text:p text:style-name="P173">tuleb läheneda kompleksselt. Solman märkis, et peale peretoetuse kehtestamist pere</text:p>
      <text:p text:style-name="P174">kolmandast lapsest tõusis 2018. ja 2019. aastal kolmandate ja neljandate laste arvelt</text:p>
      <text:p text:style-name="P175">sündimus. Lisaks tõi ta välja, et Eestis on naiste ja meeste hoiakuid pere loomiseks uuritud.</text:p>
      <text:p text:style-name="P176">Inimestel on perekeskne hoiak ja ideaal on saada lapsi. Naised sooviksid ideaalis kolme last,</text:p>
      <text:p text:style-name="P177">aga majanduslikel põhjustel pole see tihti võimalik.</text:p>
      <text:p text:style-name="P178">Solman tõi näiteks Soome, kes on täna rahvastikukriisi leevendamiseks kokku võtnud oma</text:p>
      <text:p text:style-name="P179">teadlased. Soome riik panustab majandushoobadega, pakub erinevaid toetusi ja see tegelikult</text:p>
      <text:p text:style-name="P180">töötab. Sündimuse taga on väga palju tegureid, aga paljud poliitikud ei taha seda probleemi</text:p>
      <text:soft-page-break/>
      <text:p text:style-name="P181">tõsiselt võtta. Oluliseks peetakse ainult edu ja rikkust.</text:p>
      <text:p text:style-name="P182"><text:span text:style-name="T183">Jüri Jaanson<text:s/></text:span><text:span text:style-name="T184">arvas, et kõik komisjoni liikmed mõtlevad vähese sündimuse probleemile ja</text:span></text:p>
      <text:p text:style-name="P185">püüavad oma arusaamist mööda seda probleemi parimal viisil lahendada. Mis puudutab</text:p>
      <text:p text:style-name="P186">küsimust, kas Eestis on praegu rahvastikukriis või mitte, siis pidas Jaanson silmas seda, et see</text:p>
      <text:p text:style-name="P187">sõltub kriisi defineerimisest. Kas defineerida kriisi millegi sellisena, et eestlasi selle</text:p>
      <text:p text:style-name="P188">tulemusena enam ei eksisteeri? Spetsialistid väidavad, et eestlane on olemuselt umbrohu</text:p>
      <text:p text:style-name="P189">moodi ega kao kuhugi. Seega päris kriisiks praegust demograafilist olukorda nimetada ei saa.</text:p>
      <text:p text:style-name="P190">Probleem on siiski olemas, seda ei eita keegi.</text:p>
      <text:p text:style-name="P191"><text:span text:style-name="T192">Helmen Kütt<text:s/></text:span><text:span text:style-name="T193">tänas kongressi esindajaid teema ülalhoidmise eest. Ta sõnas, et antud</text:span></text:p>
      <text:p text:style-name="P194">olukorras saaks sotsiaalkomisjon teha ettepaneku võtta teema OTRK aruteluna Riigikogu</text:p>
      <text:p text:style-name="P195">täiskogus.</text:p>
      <text:p text:style-name="P196"><text:s text:c="67"/>9</text:p>
      <text:p text:style-name="P197"><text:span text:style-name="T198">Hele Everaus<text:s/></text:span><text:span text:style-name="T199">tänas kongressi esindajaid aastatepikkuse töö eest. Ta sõnas, et Riigikogu</text:span></text:p>
      <text:p text:style-name="P200">liikmetel tuleb valitsusele rahvastikukriisi lahendamine hingeasjaks teha ning valitsus</text:p>
      <text:p text:style-name="P201">tegutsema panna. Sündimuse mõjutegurina on välja toodud inimeste majanduslikku olukorda.</text:p>
      <text:p text:style-name="P202">Everausi hinnangul on tegu laiema usalduse küsimusega. Riigijuhid vastutavad selle eest, kas</text:p>
      <text:p text:style-name="P203">inimestel on meie riigi juhtimise vastu usaldus.</text:p>
      <text:p text:style-name="P204"><text:span text:style-name="T205">Tiiu Kuurme<text:s/></text:span><text:span text:style-name="T206">märkis, et kolmel viimasel aastal on väga järsult sündimus langenud. Ta tõi</text:span></text:p>
      <text:p text:style-name="P207">välja, et maapiirkondades on sündimuse näitajad paremad kui linnades. Nelja aasta pärast</text:p>
      <text:p text:style-name="P208">lähevad viimastel aastatel sündinud lapsed esimesse klassi. Kui palju jääb üldse Eestisse</text:p>
      <text:p text:style-name="P209">esimesi klasse alles? Maakoolid seisavad juba täna sulgemisega silmitsi. Praegu muudetakse</text:p>
      <text:p text:style-name="P210">maapiirkondade põhikoole kuueklassilisteks algkoolideks. Seega peavad põhikooliealised</text:p>
      <text:p text:style-name="P211">lapsed hakkama pikki vahemaid läbima, et koolis käia. Kuurme märkis, et kui Soomes</text:p>
      <text:p text:style-name="P212">massiliselt väikeseid maakoole kinni pandi, siis tõdeti hiljem, et rikuti ÜRO lapse õiguste</text:p>
      <text:p text:style-name="P213">konventsiooni. Olukorda ei vaadatud laste vaatevinklist ning lapsi võõrandati nende</text:p>
      <text:p text:style-name="P214">maakodudest.</text:p>
      <text:p text:style-name="P215">Kuurme arvas, et olukorras, kus maakoolid on surve all ning inimesi on koormatud lisaks ka</text:p>
      <text:p text:style-name="P216">automaksuga, ei usalda inimesed enam valitsust ega soovi ka perelisa.</text:p>
      <text:p text:style-name="P217"><text:span text:style-name="T218">Eero Merilind<text:s/></text:span><text:span text:style-name="T219">soovis kongressi esindajate hinnangut selle kohta, mitmes laps peres on võti</text:span></text:p>
      <text:p text:style-name="P220">rahvastikukriisi lahendamiseks. Kas esimene, teine või kolmas laps?</text:p>
      <text:p text:style-name="P221"><text:span text:style-name="T222">Avo-Rein Tereping<text:s/></text:span><text:span text:style-name="T223">vastas, et esimene laps. Ta selgitas, et on inimesi, kes on oma hoiakute</text:span></text:p>
      <text:p text:style-name="P224">poolest valmis rohkem lapsi saama. Järelikult tuleb neid inimesi riigil rohkem toetada.</text:p>
      <text:p text:style-name="P225">Loomulikult on esimene, teine ja kolmas laps kõik võrdsed, aga me ei saa võtta seda sellisel</text:p>
      <text:p text:style-name="P226">viisil. Kõigi jaoks on ühesugune toetuste süsteem. Mida rohkem lapsi, seda rohkem peab</text:p>
      <text:p text:style-name="P227">toetus kasvama.</text:p>
      <text:p text:style-name="P228"><text:span text:style-name="T229">Irja Lutsar<text:s/></text:span><text:span text:style-name="T230">tänas kongressi esindajaid olulise teema üleval hoidmise eest. Lutsar märkis, et ta</text:span></text:p>
      <text:p text:style-name="P231">ei ole küll pikka aega Riigikogu liige olnud, kuid tema arvates ei ole õige väita, et Riigikogus</text:p>
      <text:p text:style-name="P232">on erakonnad, kes näevad vähest sündimust probleemina ja teised mitte. Ta nõustus</text:p>
      <text:p text:style-name="P233">Jaansoniga, et küsimus, kas meil on Eestis rahvastikukriis või mitte, sõltub kriisi</text:p>
      <text:p text:style-name="P234">definitsioonist. Kriis on alati ootamatu, aga sündimuse langus ei ole ootamatu. Ehk oleks</text:p>
      <text:p text:style-name="P235">parem kasutama sõna probleem.</text:p>
      <text:p text:style-name="P236">Lutsar nõustus sellega, et sündimuse vähesuse põhjused on komplekssed probleemid.</text:p>
      <text:p text:style-name="P237">Maakoolide säilitamise kohta sõnas ta, et inimesed elaksid maal, kui seal tööd oleks. Kui</text:p>
      <text:p text:style-name="P238">maapiirkondades lapsi jaguks, siis oleksid ka koolid avatud.</text:p>
      <text:p text:style-name="P239">Lutsar sõnas, et ta toetab väga rakkerühma loomist. Küsimus on komplekssetes lahendustes.</text:p>
      <text:p text:style-name="P240">Probleem ei ole ainult madalas sündimuses. Väga paljud noored lähevad välismaale, mida</text:p>
      <text:p text:style-name="P241">Lutsar küll toetab, aga paljud neist ei naasegi kodumaale. Rakkerühm võiks ka selle</text:p>
      <text:p text:style-name="P242">probleemiga tegeleda.</text:p>
      <text:p text:style-name="P243"><text:span text:style-name="T244">Avo-Rein Tereping<text:s/></text:span><text:span text:style-name="T245">vastas, et mõned tasuta lahendused annavad üksikult mingisuguse efekti,</text:span></text:p>
      <text:soft-page-break/>
      <text:p text:style-name="P246">aga ka neid tuleb rakendada. Tereping selgitas, et inimese käitumine algab hoiakutest, mis</text:p>
      <text:p text:style-name="P247">formeeruvad lapsepõlves perekonnas ja hiljem koolis. Ta tõstatas küsimuse, kas Eestis on</text:p>
      <text:p text:style-name="P248">kooliprogrammid sarnased Iisraeliga, mis toetaksid laste saamise hoiakuid.</text:p>
      <text:p text:style-name="P249"><text:span text:style-name="T250">Jüri Jaanson<text:s/></text:span><text:span text:style-name="T251">kommenteeris põhikoolide muutumist kuueklassilisteks algkoolideks. Selle</text:span></text:p>
      <text:p text:style-name="P252">muudatuse taga on lisaks ka õpetajate puudus, mis kuulub Riigikogu kultuurikomisjoni</text:p>
      <text:p text:style-name="P253">pädevusse. Jaanson märkis, et ta toetab väga Küti mõtet sündimuse küsimust Riigikogu</text:p>
      <text:p text:style-name="P254">täiskogus OTRK-na arutada. Iseasi on muidugi see, et kui palju saab sealt probleemiga edasi</text:p>
      <text:p text:style-name="P255">tegeleda. Ta toonitas veelkord, et toetab väga rakkerühma loomise mõtet.</text:p>
      <text:p text:style-name="P256"><text:span text:style-name="T257">Riina Solman<text:s/></text:span><text:span text:style-name="T258">avaldas heameelt, et istungil on Reformierakonna liikmeid, kes toetavad riigi</text:span></text:p>
      <text:p text:style-name="P259">poolt sündimust tõstvate tegevuste vajalikkust. Ta märkis, et poliitika on signaalide kunst.</text:p>
      <text:p text:style-name="P260"><text:s text:c="68"/>10</text:p>
      <text:p text:style-name="P261">Valitsus on viimased aastad andnud lastega peredele signaale, et ärge saage rohkem lapsi, sest<text:s/>riik ei hooli nendest. Solman kõneles, et Eesti jaoks on täna iga laps kullahinnaga. Ta märkis,<text:s/>et 2023. aasta valimiste ajal aeti väiksemad pered suuremate perede vastu. Reformierakonna<text:s/>minister ütles avalikult välja, et 14 protsendile peredest makstakse välja 40 protsenti<text:s/>lastetoetusi ning see on väga ebaõiglane. Aga ta ei öelnud välja seda, et see 14 protsenti<text:s/>peresid kasvatab üles peaaegu pooled Eesti lapsed. Solman märkis, et on emasid, kes<text:s/>tahaksidki kodused olla ja lapsi kasvatada, aga riik sunnib teid tööle.</text:p>
      <text:p text:style-name="P262">Solman lisas, et täna käib aastas kaks korda koos rahvastikupoliitika valitsuskomisjon, et</text:p>
      <text:p text:style-name="P263">linnuke kirja saada. Komisjonis arutati eelmise aasta lõpus esimest korda sündimust.</text:p>
      <text:p text:style-name="P264">Rahvastikuteadlased ütlevad, et ärge võtke kogu sektorit rahvastikupoliitika alla, et võtke</text:p>
      <text:p text:style-name="P265">ainult sündimus, siis on see tegevus edukas. Lisaks ütlevad rahvastikuteadlased, et</text:p>
      <text:p text:style-name="P266">lapsetoetuseid tuleb indekseerida.</text:p>
      <text:p text:style-name="P267"><text:span text:style-name="T268">Jüri Jaanson<text:s/></text:span><text:span text:style-name="T269">märkis, et teema on siiski rahva sündimuse jätkumine, mitte kitsalt</text:span></text:p>
      <text:p text:style-name="P270">lapsetoetused. Ta arvas, et majanduskeskkond on lapsetoetustest olulisem.</text:p>
      <text:p text:style-name="P271"><text:span text:style-name="T272">Madis Timpson<text:s/></text:span><text:span text:style-name="T273">küsis kongressi esindajatelt, kas neil on puutumus SOM-i juhtimisel</text:span></text:p>
      <text:p text:style-name="P274">tegutseva rahvastikupoliitika valitsuskomisjoniga.</text:p>
      <text:p text:style-name="P275"><text:span text:style-name="T276">Jaak Uibu<text:s/></text:span><text:span text:style-name="T277">vastas, et ei ole. Ta tegi ettepaneku, et kui ollakse nõus rahvastikukriisi teemaga</text:span></text:p>
      <text:p text:style-name="P278">Riigikogu täiskogusse minema, võiks enne teha ühise istungi kultuurikomisjoniga.</text:p>
      <text:p text:style-name="P279"><text:span text:style-name="T280">Madis Timpson<text:s/></text:span><text:span text:style-name="T281">tänas päevakorrapunktis osalenud külalisi. Ta märkis, et tegu on olulise</text:span></text:p>
      <text:p text:style-name="P282">teemaga ning komisjon jätkab aruteluga järgmisel pöördumise arutelul.</text:p>
      <text:p text:style-name="P283"/>
      <text:p text:style-name="P284">Madis Timpson</text:p>
      <text:p text:style-name="P285">juhataja</text:p>
      <text:p text:style-name="P286">(allkirjastatud digitaalselt)</text:p>
      <text:p text:style-name="P287">Riin Lindpere</text:p>
      <text:p text:style-name="P288">protokollija</text:p>
      <text:p text:style-name="P289">(allkirjastatud digitaalselt)</text:p>
      <text:p text:style-name="P290">Kristi Tori</text:p>
      <text:p text:style-name="P291">Protokollija</text:p>
      <text:p text:style-name="P292"/>
      <text:p text:style-name="P293"/>
      <text:p text:style-name="P294"/>
      <text:p text:style-name="P295"/>
      <text:p text:style-name="P296"/>
      <text:p text:style-name="P297"/>
      <text:soft-page-break/>
      <text:p text:style-name="P298"><text:s text:c="26"/>Lisa 1 ja 2</text:p>
      <text:p text:style-name="P299"/>
      <text:p text:style-name="Normal"><draw:frame draw:z-index="251658240" draw:id="id0" draw:style-name="a0" draw:name="Object 1" text:anchor-type="as-char" svg:x="0in" svg:y="0in" svg:width="5.75833in" svg:height="4.60833in" style:rel-width="scale" style:rel-height="scale"><draw:object-ole draw:class-id="61F6D8A0-2863-11D0-BBB6-00409512C43D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><text:s text:c="24"/></text:p>
      <text:p text:style-name="Normal"/>
      <text:p text:style-name="Normal"/>
      <text:p text:style-name="Normal"/>
      <text:soft-page-break/>
      <text:p text:style-name="Normal"><draw:frame draw:style-name="a1" draw:name="Picture 1" text:anchor-type="as-char" svg:x="0in" svg:y="0in" svg:width="5.82639in" svg:height="9.6930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ak</meta:initial-creator>
    <dc:creator>Jaak</dc:creator>
    <meta:creation-date>2025-03-18T06:59:00Z</meta:creation-date>
    <dc:date>2025-03-18T07:29:00Z</dc:date>
    <meta:template xlink:href="Normal.dotm" xlink:type="simple"/>
    <meta:editing-cycles>2</meta:editing-cycles>
    <meta:editing-duration>PT1020S</meta:editing-duration>
    <meta:document-statistic meta:page-count="7" meta:paragraph-count="34" meta:word-count="2512" meta:character-count="17054" meta:row-count="121" meta:non-whitespace-character-count="14576"/>
  </office:meta>
</office:document-meta>
</file>